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C000000353DC4657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h-info-vorlage-title">
      <style:graphic-properties draw:fill-color="#ffffff" draw:auto-grow-height="true" fo:min-height="3.507cm"/>
    </style:style>
    <style:style style:name="pr2" style:family="presentation" style:parent-style-name="fh-info-vorlage-subtitle">
      <style:graphic-properties draw:fill-color="#ffffff" draw:auto-grow-height="true" fo:min-height="13.23cm"/>
    </style:style>
    <style:style style:name="pr3" style:family="presentation" style:parent-style-name="fh-info-vorlage-notes">
      <style:graphic-properties draw:fill-color="#ffffff" draw:auto-grow-height="true" fo:min-height="10.629cm"/>
    </style:style>
    <style:style style:name="pr4" style:family="presentation" style:parent-style-name="fh-info-vorlage-outline1">
      <style:graphic-properties draw:fill-color="#ffffff" draw:auto-grow-height="true" fo:min-height="13.533cm"/>
    </style:style>
    <style:style style:name="pr5" style:family="presentation" style:parent-style-name="fh-info-vorlage-notes">
      <style:graphic-properties draw:fill-color="#ffffff" fo:min-height="10.629cm"/>
    </style:style>
    <style:style style:name="pr6" style:family="presentation" style:parent-style-name="fh-info-vorlage-outline1">
      <style:graphic-properties draw:fill-color="#ffffff" draw:auto-grow-height="true" fo:min-height="13.23cm"/>
    </style:style>
    <style:style style:name="pr7" style:family="presentation" style:parent-style-name="fh-info-vorlage-outline1">
      <style:graphic-properties draw:fill-color="#ffffff" draw:auto-grow-height="true" fo:min-height="13.8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text:enable-numbering="false" fo:margin-left="1.2cm" fo:margin-right="0cm" fo:text-indent="-0.9cm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fo:font-family="LucidaSansTypGreek" style:font-pitch="fixed" fo:font-size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weight="bold"/>
    </style:style>
    <style:style style:name="T7" style:family="text">
      <style:text-properties fo:font-style="normal" fo:font-weight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en" fo:country="US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h-info-vorlag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A Logo for DNSSEC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<text:span text:style-name="T1">Wrapping DNSSEC into marketing</text:span></text:p>
            <text:p text:style-name="P1"><text:span text:style-name="T1"/></text:p>
            <text:p text:style-name="P1"><text:span text:style-name="T1"/></text:p>
            <text:p text:style-name="P1"><text:span text:style-name="T2">Lutz Donnerhacke</text:span></text:p>
            <text:p text:style-name="P1"><text:span text:style-name="T2">IKS GmbH, Jena</text:span></text:p>
            <text:p text:style-name="P1"><text:span text:style-name="T2"/></text:p>
            <text:p text:style-name="P1"><text:span text:style-name="T3">DNSSEC 1.6.5.3.7.5.1.4.6.3.9.4.e164.arpa.</text:span></text:p>
            <text:p text:style-name="P1"><text:span text:style-name="T3">OpenPGP 1C1C 6311 EF09 D819 E029 65BE BFB6 C9CB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h-info-vorlag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he Non-Technical View</text:p>
          </draw:text-box>
        </draw:frame>
        <draw:frame presentation:style-name="pr4" draw:text-style-name="P3" draw:layer="layout" svg:width="23.911cm" svg:height="13.533cm" svg:x="2.058cm" svg:y="5.838cm" presentation:class="outline" presentation:user-transformed="true">
          <draw:text-box>
            <text:p text:style-name="P3"><text:span text:style-name="T4">Visibility of DNSSEC</text:span></text:p>
            <text:list text:style-name="L2">
              <text:list-item>
                <text:p text:style-name="P1">Technical guys are out for strange meetings</text:p>
              </text:list-item>
              <text:list-item>
                <text:p text:style-name="P1">Administrators has to change their tool chains</text:p>
              </text:list-item>
              <text:list-item>
                <text:p text:style-name="P1">Customer reports obscure problems</text:p>
              </text:list-item>
              <text:list-item>
                <text:p text:style-name="P1">Formerly easy changes took days now</text:p>
              </text:list-item>
              <text:list-item>
                <text:p text:style-name="P1">They say “Sell the more secure network”!<text:line-break/>But there is none: There are only problems. 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h-info-vorlag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Marketing W<text:span text:style-name="T5">isdom</text:span></text:p>
          </draw:text-box>
        </draw:frame>
        <draw:frame presentation:style-name="pr4" draw:text-style-name="P3" draw:layer="layout" svg:width="23.911cm" svg:height="13.533cm" svg:x="2.058cm" svg:y="5.838cm" presentation:class="outline" presentation:user-transformed="true">
          <draw:text-box>
            <text:p text:style-name="P3"><text:span text:style-name="T6">Visibility to the End Customer</text:span></text:p>
            <text:list text:style-name="L2">
              <text:list-item>
                <text:p text:style-name="P1">Like X.509 certificates: Recolor the browser line</text:p>
              </text:list-item>
              <text:list-item>
                <text:p text:style-name="P1">Highlight DNSSEC on the web page</text:p>
              </text:list-item>
              <text:list-item>
                <text:p text:style-name="P1">Turn good operational praxis into a certificate</text:p>
              </text:list-item>
              <text:list-item>
                <text:p text:style-name="P1">Significantly reduce spam</text:p>
              </text:list-item>
            </text:list>
            <text:p text:style-name="P1"><text:span text:style-name="T4">Make money fast</text:span></text:p>
            <text:list text:continue-numbering="true" text:style-name="L2">
              <text:list-item>
                <text:p text:style-name="P1">What's the price, customers will pay for 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fh-info-vorlag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Highlighting Outside View</text:p>
          </draw:text-box>
        </draw:frame>
        <draw:frame presentation:style-name="pr6" draw:text-style-name="P3" draw:layer="layout" svg:width="23.911cm" svg:height="13.23cm" svg:x="2.058cm" svg:y="5.838cm" presentation:class="outline" presentation:user-transformed="true">
          <draw:text-box>
            <text:p text:style-name="P3"><text:span text:style-name="T7">Testifying operational issues</text:span></text:p>
            <text:list text:style-name="L2">
              <text:list-item>
                <text:p text:style-name="P1">Surveys collects data about signed zones</text:p>
              </text:list-item>
              <text:list-item>
                <text:p text:style-name="P1">Dual use of survey data: Checking validity</text:p>
              </text:list-item>
              <text:list-item>
                <text:p text:style-name="P1">Issue a <text:span text:style-name="T8">Certificate</text:span><text:span text:style-name="T9"> for Websites</text:span></text:p>
              </text:list-item>
              <text:list-item>
                <text:p text:style-name="P1"><text:span text:style-name="T9">Testifying good DNS management</text:span></text:p>
              </text:list-item>
              <text:list-item>
                <text:p text:style-name="P1"><text:span text:style-name="T9">Double benefit: Expose DNSSEC deployment and motivate other companies to deploy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fh-info-vorlag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The DNSSEC Logo</text:p>
          </draw:text-box>
        </draw:frame>
        <draw:frame presentation:style-name="pr7" draw:text-style-name="P4" draw:layer="layout" svg:width="23.911cm" svg:height="13.871cm" svg:x="2.058cm" svg:y="5.5cm" presentation:class="outline" presentation:user-transformed="true">
          <draw:text-box>
            <text:p><text:span text:style-name="T6">Basic level (bronze)</text:span></text:p>
            <text:list text:style-name="L2">
              <text:list-item>
                <text:p text:style-name="P1">DNSSEC signed zone: Ready to validate.</text:p>
              </text:list-item>
              <text:list-item>
                <text:p text:style-name="P1">Passes common DNScheck tool</text:p>
              </text:list-item>
            </text:list>
            <text:p><text:span text:style-name="T6">Advanced level (silver)</text:span></text:p>
            <text:list text:continue-numbering="true" text:style-name="L2">
              <text:list-item>
                <text:p text:style-name="P1">Parent linking: DS and DLV records present</text:p>
              </text:list-item>
              <text:list-item>
                <text:p text:style-name="P1">ZSK rollover seen in the last six months</text:p>
              </text:list-item>
            </text:list>
            <text:p><text:span text:style-name="T6">Superior level (gold)</text:span></text:p>
            <text:list text:continue-numbering="true" text:style-name="L2">
              <text:list-item>
                <text:p text:style-name="P1">KSK rollover seen in the last yea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fh-info-vorlag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The DNSSEC Logo</text:p>
          </draw:text-box>
        </draw:frame>
        <draw:frame presentation:style-name="pr6" draw:text-style-name="P3" draw:layer="layout" svg:width="23.911cm" svg:height="13.23cm" svg:x="2.058cm" svg:y="5.838cm" presentation:class="outline" presentation:user-transformed="true">
          <draw:text-box>
            <text:p text:style-name="P3"><text:span text:style-name="T6">How to obtain</text:span></text:p>
            <text:list text:style-name="L2">
              <text:list-item>
                <text:p text:style-name="P1">Free registration: www.dnssec-logo.org</text:p>
              </text:list-item>
              <text:list-item>
                <text:p>Automatic (additional) data collection starts</text:p>
              </text:list-item>
              <text:list-item>
                <text:p>Certificate (Image and Link) reissued monthly</text:p>
              </text:list-item>
              <text:list-item>
                <text:p>Certificate image contains zone apex and month</text:p>
              </text:list-item>
              <text:list-item>
                <text:p>History of checks available <text:span text:style-name="T5">on line</text:span></text:p>
              </text:list-item>
            </text:list>
            <text:p><text:span text:style-name="T10">Non-free: Advanced warning service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fh-info-vorlage" presentation:presentation-page-layout-name="AL1T0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The DNSSEC Logo</text:p>
          </draw:text-box>
        </draw:frame>
        <draw:frame presentation:style-name="pr2" draw:text-style-name="P1" draw:layer="layout" svg:width="23.911cm" svg:height="13.23cm" svg:x="2.058cm" svg:y="5.838cm" presentation:class="subtitle" presentation:user-transformed="true">
          <draw:text-box>
            <text:p text:style-name="P1">Questions?</text:p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Gothic B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h-info-vorlage-background" style:family="presentation">
      <style:graphic-properties draw:stroke="none" draw:fill="none"/>
    </style:style>
    <style:style style:name="fh-info-vorlage-backgroundobjects" style:family="presentation">
      <style:graphic-properties draw:shadow="hidden" draw:shadow-offset-x="0.3cm" draw:shadow-offset-y="0.3cm" draw:shadow-color="#808080"/>
    </style:style>
    <style:style style:name="fh-info-vorlage-notes" style:family="presentation">
      <style:graphic-properties draw:stroke="none" draw:fill="none">
        <text:list-style style:name="fh-info-vorl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Gothic B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fh-info-vorlage-outline1" style:family="presentation">
      <style:graphic-properties draw:stroke="none" draw:fill="none">
        <text:list-style style:name="fh-info-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Gothic B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fh-info-vorlage-outline2" style:family="presentation" style:parent-style-name="fh-info-vorl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h-info-vorlage-outline3" style:family="presentation" style:parent-style-name="fh-info-vorl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h-info-vorlage-outline4" style:family="presentation" style:parent-style-name="fh-info-vorl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h-info-vorlage-outline5" style:family="presentation" style:parent-style-name="fh-info-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h-info-vorlage-outline6" style:family="presentation" style:parent-style-name="fh-info-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h-info-vorlage-outline7" style:family="presentation" style:parent-style-name="fh-info-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h-info-vorlage-outline8" style:family="presentation" style:parent-style-name="fh-info-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h-info-vorlage-outline9" style:family="presentation" style:parent-style-name="fh-info-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h-info-vorlage-subtitle" style:family="presentation">
      <style:graphic-properties draw:stroke="none" draw:fill="none" draw:textarea-vertical-align="middle">
        <text:list-style style:name="fh-info-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Gothic B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fh-info-vorlage-title" style:family="presentation">
      <style:graphic-properties draw:stroke="none" draw:fill="none" draw:textarea-vertical-align="middle" draw:shadow="hidden">
        <text:list-style style:name="fh-info-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Gothic B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35cm" fo:min-width="4.43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h-info-vorlage-title">
      <style:graphic-properties draw:fill-color="#ffffff" draw:auto-grow-height="false" fo:min-height="3.50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fh-info-vorlage" style:page-layout-name="PM1" draw:style-name="Mdp1">
      <draw:frame presentation:style-name="Mpr1" draw:text-style-name="MP1" draw:layer="backgroundobjects" svg:width="23.911cm" svg:height="3.506cm" svg:x="2.058cm" svg:y="1.743cm" presentation:class="title">
        <draw:text-box>
          <text:p text:style-name="MP1">Klicken Sie, um das Format des Titeltextes zu bearbeiten</text:p>
        </draw:text-box>
      </draw:frame>
      <draw:frame presentation:style-name="fh-info-vorlage-outline1" draw:layer="backgroundobjects" svg:width="23.911cm" svg:height="13.229cm" svg:x="2.058cm" svg:y="5.838cm" presentation:class="outline" presentation:placeholder="true">
        <draw:text-box/>
      </draw:frame>
      <draw:frame draw:style-name="Mgr1" draw:text-style-name="MP2" draw:layer="backgroundobjects" svg:width="4.43cm" svg:height="0.954cm" svg:x="23cm" svg:y="19.615cm">
        <draw:text-box>
          <text:p text:style-name="MP2"><text:page-number>&lt;Nummer&gt;</text:page-number></text:p>
        </draw:text-box>
      </draw:frame>
      <draw:frame draw:style-name="Mgr2" draw:text-style-name="MP3" draw:layer="backgroundobjects" svg:width="3.703cm" svg:height="1.401cm" svg:x="0.407cm" svg:y="19.355cm">
        <draw:image xlink:href="Pictures/100002000000008C000000353DC46579.gif" xlink:type="simple" xlink:show="embed" xlink:actuate="onLoad">
          <text:p/>
        </draw:image>
      </draw:frame>
      <presentation:notes style:page-layout-name="PM0">
        <draw:page-thumbnail presentation:style-name="fh-info-vorlage-title" draw:layer="backgroundobjects" svg:width="12.767cm" svg:height="9.575cm" svg:x="4.411cm" svg:y="2.794cm" presentation:class="page"/>
        <draw:frame presentation:style-name="fh-info-vorlag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Lutz Donnerhacke</meta:initial-creator>
    <meta:creation-date>2008-02-08T20:47:47</meta:creation-date>
    <dc:creator>IKS GmbH</dc:creator>
    <dc:date>2009-02-27T00:56:46.35</dc:date>
    <dc:language>de-DE</dc:language>
    <meta:editing-cycles>93</meta:editing-cycles>
    <meta:editing-duration>PT11H10M08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